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Il/la sottoscritto/a ________________________________ nato/a a __________________ il ___________ residente in via _____________________________città ________________________ prov. _________ </text:p>
      <text:p text:style-name="Standard">e</text:p>
      <text:p text:style-name="Standard">Il/la sottoscritto/a ________________________________ nato/a a __________________ il ___________ residente in via _____________________________città ________________________ prov. _________ </text:p>
      <text:p text:style-name="Standard"/>
      <text:p text:style-name="P1" loext:marker-style-name="T1"><text:span text:style-name="T1">Genitori/tutori legali</text:span><text:span text:style-name="T1"/></text:p>
      <text:p text:style-name="Standard">dello studente ________________________________ frequentante la classe _____ sez. ____ della Sc. Sec. Di I gr. </text:p>
      <text:p text:style-name="Standard">nato/a _______________________ il ________________ residente a ________________________ via _________________________ </text:p>
      <text:p text:style-name="P1">DICHIARANO DI AVER PRESO VISIONE DELL’INFORMATIVA SULLA PROTEZIONE DEI DATI</text:p>
      <text:p text:style-name="Standard">e acconsento/ono alla frequenza del corso di preparazione Delf A1 che si terrà a scuola in orario pomeridiano dalle 15 alle 17 con la docente referente prof.ssa Placenti.</text:p>
      <text:p text:style-name="Standard">Data e luogo </text:p>
      <text:p text:style-name="P2"><text:bookmark-start text:name="_GoBack"/>Firma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ccount Microsoft</meta:initial-creator>
    <dc:creator>Account Microsoft</dc:creator>
    <meta:editing-cycles>2</meta:editing-cycles>
    <meta:creation-date>2024-01-28T18:20:00</meta:creation-date>
    <dc:date>2024-01-28T18:22:00</dc:date>
    <meta:editing-duration>PT2M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10" meta:word-count="99" meta:character-count="895" meta:non-whitespace-character-count="801"/>
    <meta:user-defined meta:name="AppVersion">15.0000</meta:user-defined>
    <meta:template xlink:type="simple" xlink:actuate="onRequest" xlink:title="Normal.dotm" xlink:href=""/>
  </office:meta>
</office:document-meta>
</file>